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Лебеде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57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3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43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45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ысенко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оги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гил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йберг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грянц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Высоцкий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убят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ипке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Токар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усих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-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4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45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нз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6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тальни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Царь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Кро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Юркевич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