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Буслае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81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6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очеп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ленски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Хасья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авасть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Нов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Любовц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рниенко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афро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раж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т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уб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0</text:p>
          </table:table-cell>
          <table:table-cell table:style-name="Таблица3.B3" table:number-columns-spanned="2" office:value-type="string">
            <text:p text:style-name="P64">Пикша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льгенберг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Еким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шинин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Воронц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Артем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Щербаков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л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Щетинкин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цупий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хайл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Чечуш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Ситник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Шевченко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елезн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6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6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