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Халилов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4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14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6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8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обырь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стя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4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аш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м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аксим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Черн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Катальник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етошк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3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55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Гущ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зден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ерь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узнец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Жит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Людвинавичус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мир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ечанни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1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