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3</text:p>
          </table:table-cell>
          <table:table-cell table:style-name="Таблица2.B3" table:number-columns-spanned="2" office:value-type="string">
            <text:p text:style-name="P49">Растопчин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8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41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4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лыга Геннад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Нечаев Семё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вдеенко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юд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бец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Зинов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Ядри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Шаба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а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невич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агнер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амойл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Емеро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>67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6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чинс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Фирс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н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ор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сайченко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Мель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Кул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обровский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итяг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Зевин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ал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Емелья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3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3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Жогов З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Чуб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