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Черно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1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уфик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удн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битн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вдок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равле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Федосеев Ми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Татаров Серг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32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32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о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Сахн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карев Наз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совец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огза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Осинц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есов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Харитон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им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ов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Штеп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Щербатых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Аксе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9</text:p>
          </table:table-cell>
          <table:covered-table-cell/>
          <table:table-cell table:style-name="Таблица4.J3" office:value-type="string">
            <text:p text:style-name="P6">5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8</text:p>
          </table:table-cell>
          <table:table-cell table:style-name="Таблица4.G4" office:value-type="string">
            <text:p text:style-name="P6">20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9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