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рп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ера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ть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снутдинов Ильв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ерц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вайк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уда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авиш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реш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ир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Тол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м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о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Наги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с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рав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ухлом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оды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роц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вабенланд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лтр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