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ЮКО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люхин Аркад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дов Георг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арон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ршн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нско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ривоше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Русан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Полежа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олежа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ергеев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Мар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авл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Владимир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аш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Иваненко Артем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очивко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пал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Хме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ьм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гиенко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кис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Чуб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иво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Козлют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Лобкис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Скабора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7</text:p>
          </table:table-cell>
          <table:table-cell table:style-name="Таблица4.M3" office:value-type="string">
            <text:p text:style-name="P14">4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юченко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