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стапеев Глеб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мутди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Ворон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льберт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хом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дряш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екрас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нил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алютов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Мамай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Борис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амо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ае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аа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тмур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