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Кондр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8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СИМ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гар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ладин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фаргалеев Тамер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арито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ос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нязитд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Елис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Ермо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н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Бабенко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гда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Семе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Доля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6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3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тепан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