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юш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ша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орди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ута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Темергале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Поляко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рох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мо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Гус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сту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угов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лынски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олмого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ечен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еридон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рагочинский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Логи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Жу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Аким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