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9</text:p>
          </table:table-cell>
          <table:table-cell table:style-name="Таблица2.B3" table:number-columns-spanned="2" office:value-type="string">
            <text:p text:style-name="P48">Татарни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2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1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41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43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алет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вл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льчук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Щерб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Нос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вашн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Оста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егач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узьм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кач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9</text:p>
          </table:table-cell>
          <table:table-cell table:style-name="Таблица3.B3" table:number-columns-spanned="2" office:value-type="string">
            <text:p text:style-name="P63">Мякишев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>3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0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40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42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ип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рус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стыренко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еле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веде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Иус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линг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Загородн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узьм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Гарус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5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5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0</text:p>
          </table:table-cell>
          <table:table-cell table:style-name="Таблица4.Y4" office:value-type="string">
            <text:p text:style-name="P13">0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вне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