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Леон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зар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анкра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Ши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абич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укова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Змановский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л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иенко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Рыж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енкель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беря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рлатых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Марченко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исе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ист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ещи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лотников Е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