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вин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Приходько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ар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Гужеловский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хом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ратейчук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ликан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авиновский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Бориск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алинов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Богатыр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Еремин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Шевко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ондрат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лин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Люля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Цыганков Матв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Степан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Картавце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23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23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8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Пилипенко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50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яковский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5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шнер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рш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3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Зайц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гимулин Сам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усл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олг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Григорович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Вдов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Хамнуе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Ревяко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Кононо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9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гнатьев Р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