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Коло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Антип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31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31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р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ихе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гун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нц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ьмин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Тумаш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алты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Логаре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ртюх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Шестаков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Неустро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Антроп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Чувал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Тумаш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урнач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ий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Чирма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шкевич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удин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3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аршин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Лим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ылегжа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Гребенюк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Окунев Клем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уд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огд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зак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кш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Ка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49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35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5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