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6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слых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9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9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ак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Акс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бим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блас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ро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обрышев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Федоря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Ю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рл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янин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алямутди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Зих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вне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Ермол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Широков Саве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еращенко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нша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афронов Степ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ривобрюх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осельц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етро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мир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Шайхутди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Татарни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апитаненко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лиж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р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Бо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ерб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Шорников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ердюченко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5</text:p>
          </table:table-cell>
          <table:table-cell table:style-name="Таблица4.G4" office:value-type="string">
            <text:p text:style-name="P7">35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