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Васильк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Най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а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ракс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ыл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юд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ря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ндр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итв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ув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ибак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моненко Артё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пив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ж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иротк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Сочивко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щ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9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о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ш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зюковский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Ряби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Ионыч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5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9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93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9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>26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9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