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Растопч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Нечаев Семё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юд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оробец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Ядри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Авдеен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улыга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амой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ерничный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53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E3" office:value-type="string">
            <text:p text:style-name="P7">ДРАКА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чко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53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аркав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ли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бач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ачев Афанас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Шахворост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Дзюб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у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ачура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Ильин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Федосе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ун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Паш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5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7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3</text:p>
          </table:table-cell>
          <table:table-cell table:style-name="Таблица4.Y4" office:value-type="string">
            <text:p text:style-name="P14">2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9</text:p>
          </table:table-cell>
          <table:table-cell table:style-name="Таблица4.B5" table:number-columns-spanned="2" office:value-type="string">
            <text:p text:style-name="P7">83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5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5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3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47</text:p>
          </table:table-cell>
          <table:table-cell table:style-name="Таблица4.H6" table:number-columns-spanned="2" office:value-type="string">
            <text:p text:style-name="P7">83</text:p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3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Ухмылов Л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исников А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