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Абалмас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метов Наи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Невол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ски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аш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ав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9</text:p>
          </table:table-cell>
          <table:table-cell table:style-name="Таблица3.B3" table:number-columns-spanned="2" office:value-type="string">
            <text:p text:style-name="P64">Асяка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ов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Зел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илат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Маха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лавский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пр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ани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ан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тюх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4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4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расюк Е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