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шен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н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Ж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илип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рдук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амакул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й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ельник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арыш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лагул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Бикнеев Раш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лг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Глаз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ряк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Ува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ндре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Иль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стн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апса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вит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ме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Икон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розд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иворуч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анеев Рад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исленко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ур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стеро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Цилю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ушнир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имович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Никит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ович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Белово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Разин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хо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