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етрищ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ублик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нберг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Щег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етруш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йгород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о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Гао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Чучка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ололо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илипенко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ярк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Фед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енко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ьяко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Выговский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ириенко Леони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Зв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7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2</text:p>
          </table:table-cell>
          <table:table-cell table:style-name="Таблица4.Y4" office:value-type="string">
            <text:p text:style-name="P14">5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Нельзин М.Л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тепанов Е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