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Айсберг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Шумако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1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04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04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ньтюков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Седн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лей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се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рустал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Хром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5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Михайл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Ивано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ирьяно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Поп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лагиня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5</text:p>
          </table:table-cell>
          <table:table-cell table:style-name="Таблица3.B3" table:number-columns-spanned="2" office:value-type="string">
            <text:p text:style-name="P63">Федоров Тимоф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46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39</text:p>
          </table:table-cell>
          <table:table-cell table:style-name="Таблица3.K3" office:value-type="string">
            <text:p text:style-name="P55">3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39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четов Аркад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06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6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08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Негодяе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ливерстов Горд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тдиков Айд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блик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етр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олубинск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Евдоким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олов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Заха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0</text:p>
          </table:table-cell>
          <table:covered-table-cell/>
          <table:table-cell table:style-name="Таблица4.J3" office:value-type="string">
            <text:p text:style-name="P6">5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0</text:p>
          </table:table-cell>
          <table:covered-table-cell/>
          <table:table-cell table:style-name="Таблица4.J4" office:value-type="string">
            <text:p text:style-name="P6">5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