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Двуреков Дав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Н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3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5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92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E3" office:value-type="string">
            <text:p text:style-name="P6">ДИС-КН</text:p>
          </table:table-cell>
          <table:table-cell table:style-name="Таблица2.S3" office:value-type="string">
            <text:p text:style-name="P56">45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50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с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E4" office:value-type="string">
            <text:p text:style-name="P6">ДИС-КН</text:p>
          </table:table-cell>
          <table:table-cell table:style-name="Таблица2.S4" office:value-type="string">
            <text:p text:style-name="P56">4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5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Хоснутдинов Айд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ков Ели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бей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бынин Филипп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оловьян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салае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в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Темплинг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икифор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ороз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ксим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зур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ва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Верла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35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ип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азале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онюк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щ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еле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Рыженко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асолов Ле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етух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Ростовц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Степа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5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4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2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2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