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р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ккель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речных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за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ряхин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аз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ол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алиахме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уралинов Ти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енц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ульга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хмадеев С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очкарев Доми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