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Коло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Антип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14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14</text:p>
          </table:table-cell>
          <table:table-cell table:style-name="Таблица2.H3" office:value-type="string">
            <text:p text:style-name="P6">00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р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Ларин Пет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2</text:p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хеев Григо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2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РУК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узьм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Тумаш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Салты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Логаре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ртюх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Шестак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Неустро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Антроп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Губинский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Чува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Тумаш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урнач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Сухаренко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резовой И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арташ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ола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Васил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цул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Чуваш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он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олик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ущ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рищенко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ота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маделе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3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26</text:p>
          </table:table-cell>
          <table:table-cell table:style-name="Таблица4.Y4" office:value-type="string">
            <text:p text:style-name="P13">4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5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