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Коло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Антип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рин Пет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ихе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гун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нц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8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ьмин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Тумаш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алты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ртюх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Шестак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Неустро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Антроп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Губинский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Чувал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Тумаш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урнач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Бабенко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92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2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игда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82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вловск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ан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Маш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Семен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Терех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Доля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Дем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асильк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кур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Любчик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5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5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8</text:p>
          </table:table-cell>
          <table:table-cell table:style-name="Таблица4.Y4" office:value-type="string">
            <text:p text:style-name="P13">49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