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48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епил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6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жа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6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овр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48</text:p>
          </table:table-cell>
          <table:table-cell table:style-name="Таблица2.K4" office:value-type="string">
            <text:p text:style-name="P55">7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7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Боб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атарни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лет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льчук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Ващ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Щерба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Пав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ос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ваш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Оста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егач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Рубан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узьм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Чесно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42</text:p>
          </table:table-cell>
          <table:table-cell table:style-name="Таблица4.H4" table:number-columns-spanned="2" office:value-type="string">
            <text:p text:style-name="P6">9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19</text:p>
          </table:table-cell>
          <table:table-cell table:style-name="Таблица4.Y4" office:value-type="string">
            <text:p text:style-name="P13">2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09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