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Школин Тимоф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асс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Филимош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уль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Ионыч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Шпак Тимоф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лых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кс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лас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ро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обрыш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Федоря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Юн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рл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Ненаше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Филянин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алямутд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Зих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внев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Ермо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Минач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Широк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еращенко Иннок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Устим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24" table:number-columns-spanned="2" office:value-type="string">
            <text:p text:style-name="P64">Иншаков Николай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З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