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н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Ерохин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дон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нюшо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венчук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черова Юл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Унгефуг Мир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фё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ш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ель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Шату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рота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ла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Зу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ари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Дергачё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