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ровельщ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тенко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р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шенц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йо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хович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рейс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ндарь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уббот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лодеч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Лукья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ардынц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рав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Осип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стаф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тве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лавских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3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