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Чувас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вуре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Прос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снутдин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ков Ели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бей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обынин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оловьян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салае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икифор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ксим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зур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ва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Верла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1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