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Денис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х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Дементьев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ов Роди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н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ат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Поплавский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зич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йгород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Ратуш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уховец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упру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анил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ан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тюх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ветни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5</text:p>
          </table:table-cell>
          <table:table-cell table:style-name="Таблица3.B3" table:number-columns-spanned="2" office:value-type="string">
            <text:p text:style-name="P64">Шестак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кавишн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Феоф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дю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а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ю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чарн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Литус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р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Черев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ашья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ни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йгород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аки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9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