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Ослоп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16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р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оро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аткул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руб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куд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Шала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Шалам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Никит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де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Цар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4</text:p>
          </table:table-cell>
          <table:table-cell table:style-name="Таблица3.B3" table:number-columns-spanned="2" office:value-type="string">
            <text:p text:style-name="P64">Ванхальский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бенюк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Зайц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сих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Ворожби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рн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ороз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ело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ыб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аш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лок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тников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се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