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илип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сл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дов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З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Конон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ровельщ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тенко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р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шенц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о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хович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рейс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Басараб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убботин Вале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олоде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Лукья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