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6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кол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</text:p>
          </table:table-cell>
          <table:table-cell table:style-name="Таблица2.B3" table:number-columns-spanned="2" office:value-type="string">
            <text:p text:style-name="P49">Иль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4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42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стн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4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апса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х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вит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ме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Иконник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Дрозд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риворучко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анеев Рад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исленко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урн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Нестеро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Цилю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ушнир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лимович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Никитенко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ович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Белово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Разин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хор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Школин Тимоф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5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чив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Фрасс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щ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язин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ис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обол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Филимош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зюковский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Мауль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Ряби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ондарь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Цевеле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Ионыче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н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