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желовск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авиновский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Богаты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Ере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вко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юл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Цыганков Матв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епан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Чардынц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сип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Астаф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Тютюни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Гребен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тв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Аветисян Арта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Шмо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1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3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9</text:p>
          </table:table-cell>
          <table:covered-table-cell/>
          <table:table-cell table:style-name="Таблица4.J6" office:value-type="string">
            <text:p text:style-name="P7">72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юченко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