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ою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5</text:p>
          </table:table-cell>
          <table:table-cell table:style-name="Таблица2.B3" table:number-columns-spanned="2" office:value-type="string">
            <text:p text:style-name="P49">Соловьев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40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дяе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елех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буре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Щерба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Акбулат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Васил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Ильин Артем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ндриенко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Ильин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Моляв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ед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Трякин Арте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8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лац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очеп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ородников Глеб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вдоким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уб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Бела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Пудов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Демидович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Хамидулин Зину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Шар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Даменов Ильду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5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6</text:p>
          </table:table-cell>
          <table:table-cell table:style-name="Таблица4.H4" table:number-columns-spanned="2" office:value-type="string">
            <text:p text:style-name="P7">4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5</text:p>
          </table:table-cell>
          <table:covered-table-cell/>
          <table:table-cell table:style-name="Таблица4.X4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6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ахаркин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имин А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