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6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9</text:p>
          </table:table-cell>
          <table:table-cell table:style-name="Таблица2.B3" table:number-columns-spanned="2" office:value-type="string">
            <text:p text:style-name="P49">Демченко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8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бина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Плотни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ябоконь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ц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снин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айор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Лавренть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охр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Литви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Тактакидзе Тиму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лянд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офь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Евтуш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Шмер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еменюк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апры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афронов Степ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ривобрюх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осельце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Петровский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мир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Шайхутди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Татарнико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апитаненко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улижни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ар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Бо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ерб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льтшулер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Шорнико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ердюченко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