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ипренко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пиридо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аг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абел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Резвих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ом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Тымчук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Фефе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Ти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Эса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г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ак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нк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ум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бт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ма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Жд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Ани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Лял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Ваг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Ермошкин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оли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расиловец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ривошап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Ухмылов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