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г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каченко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ева Ма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алет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бт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ма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Жд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Мосия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Лял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аган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расиловец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ривошап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2</text:p>
          </table:table-cell>
          <table:table-cell table:style-name="Таблица3.B3" table:number-columns-spanned="2" office:value-type="string">
            <text:p text:style-name="P64">Фильч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ун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нисс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т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нк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па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ороши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ринич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рив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Шаманае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езносенко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нгур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Фоос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5</text:p>
          </table:table-cell>
          <table:covered-table-cell/>
          <table:table-cell table:style-name="Таблица4.J3" office:value-type="string">
            <text:p text:style-name="P7">2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