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6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еталлург Новокузнецк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Гилев Арс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феев Георг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олежае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ол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ох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тнагулов Да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Манукян Тигр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ондаренко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еребр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Желонкин Арс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нань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роскуря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синц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Шинка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аженов Заха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Школин Тимоф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3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5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чив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Фрасс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ще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т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язин Арс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Моис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Собол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Филимош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Азюковский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Мауль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Ряби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ондарь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Цевелев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Ионыче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уна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9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9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1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