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ипренко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пиридо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аг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ел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Чули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ом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исю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гар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Фефе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Ти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Эсаул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Томил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лаг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лм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гор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фолом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г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хар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Климч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ерба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Рискин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сивк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рас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урда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олот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5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