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6</text:p>
          </table:table-cell>
          <table:table-cell table:style-name="Таблица2.B3" table:number-columns-spanned="2" office:value-type="string">
            <text:p text:style-name="P49">Кондрат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нь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дян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Ел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ченц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Ермо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Рог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еспят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рито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яхин Арс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индт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о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Ходот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ровиков Сила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ривиц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дгорны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Арбат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омя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овгородце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6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