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лет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ьчук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в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Останин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Легаче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ь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кач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6</text:p>
          </table:table-cell>
          <table:table-cell table:style-name="Таблица3.B3" table:number-columns-spanned="2" office:value-type="string">
            <text:p text:style-name="P64">Кондрат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ньк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янов Горд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лис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ченц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Ермо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Рога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спятов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рито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