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6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ицкий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п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токашина По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6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рас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че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Фроловский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Цыган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аврильч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Цвях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бы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г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ума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да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ялин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аг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Ермош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оли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иловец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ривошапк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