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ткевич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уныг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дере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апикян Дени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рибу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Нов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ексембинов Ербо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он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лизарчи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арсте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еливерс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оро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С-ПВ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ороль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у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ньж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Ды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а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Шуб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арабанщ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Ж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еонть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умских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слик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