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нтип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ар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ьм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умаш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лты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тю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естаков Дав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нтроп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убин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в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маш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урнач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Кондрат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нь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ян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л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чен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рмо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ог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спят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рито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22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7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