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Финалы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Фак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 2014-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ий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4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тонюк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уторм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5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ро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равский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п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ряни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ругель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Носа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алин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ут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Дудк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Блех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ох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Богда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акшее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Таушканов Наз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 2014-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Антипин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52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ров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Ларин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е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гунов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це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узьм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Тумаш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алты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ртюх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Шестаков Дави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Неустро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нтропов Мак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Губинский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Чува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Тумаш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урнач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3</text:p>
          </table:table-cell>
          <table:table-cell table:style-name="Таблица4.G4" office:value-type="string">
            <text:p text:style-name="P7">39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1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34</text:p>
          </table:table-cell>
          <table:table-cell table:style-name="Таблица4.W3" office:value-type="string">
            <text:p text:style-name="P7">56</text:p>
          </table:table-cell>
          <table:table-cell table:style-name="Таблица4.B5" table:number-columns-spanned="2" office:value-type="string">
            <text:p text:style-name="P7">96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96</text:p>
          </table:table-cell>
          <table:covered-table-cell/>
          <table:table-cell table:style-name="Таблица4.J6" office:value-type="string">
            <text:p text:style-name="P7">3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ладышев К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