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сихина Ан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оф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евченко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с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иро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с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огов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ве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вредим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я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ханя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з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няз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пы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тюшин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льдман Дав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>57</text:p>
          </table:table-cell>
          <table:table-cell table:style-name="Таблица4.B3" office:value-type="string">
            <text:p text:style-name="P7">93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5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