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Финалы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Назаров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бр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лду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ксе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д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шкар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ор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атар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ыж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ав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идарук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ацалап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марова Крист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ищ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ексе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Микул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Леуто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есно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яташ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орон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уэр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фе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бо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рныш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й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иракосян Бени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Шабалд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