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3</text:p>
          </table:table-cell>
          <table:table-cell table:style-name="Таблица2.B3" table:number-columns-spanned="2" office:value-type="string">
            <text:p text:style-name="P48">Воронк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лгил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6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6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дряш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енко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лютов Рост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май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Борис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Шунд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Рахман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уф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ае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Гааг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Литус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1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абеш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алужских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аснокут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роеглаз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3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13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3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